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brand-a">
        <text:section text:style-name="Sect1" text:name="brand-b">
          <text:p text:style-name="Standard"/>
          <text:section text:style-name="Sect1" text:name="brand-c">
            <text:p text:style-name="Text_20_body"/>
            <text:p text:style-name="Text_20_body">Předpis reaguje na <text:a xlink:type="simple" xlink:href="http://www.aktualne.cz/wiki/finance/novy-obcansky-zakonik-2014/r~i:wiki:4023/" text:style-name="Internet_20_link" text:visited-style-name="Visited_20_Internet_20_Link">nový občanský zákoník</text:a>. Ten od ledna 2014 stanoví, že <text:a xlink:type="simple" xlink:href="http://zpravy.aktualne.cz/najemnici/l~i:keyword:11464/" text:style-name="Internet_20_link" text:visited-style-name="Visited_20_Internet_20_Link">nájemce</text:a> provádí a platí běžnou údržbu a drobné opravy související s užíváním bytu, neupřesňuje ale blíže, co konkrétně se tím myslí. Nájemní smlouvu má přitom podle dostupných údajů téměř 1,4 milionu domácností, uvádí ministerstvo pro místní rozvoj.</text:p>
            <text:p text:style-name="Text_20_body"/>
            <text:h text:style-name="Heading_20_3" text:outline-level="3">Drobné opravy bytu</text:h>
            <text:p text:style-name="Text_20_body">Podle věcného vymezení se za drobné opravy považují:</text:p>
            <text:list xml:id="list5652397215910390730" text:style-name="L1">
              <text:list-item>
                <text:p text:style-name="P2"> opravy jednotlivých vrchních částí podlah, opravy podlahových krytin a výměny prahů a lišt,</text:p>
              </text:list-item>
              <text:list-item>
                <text:p text:style-name="P2"> opravy jednotlivých částí dveří a oken a jejich součástí, kování a klik, výměny zámků včetně elektronického otevírání vstupních dveří bytu a opravy kování, klik, rolet a žaluzií u oken zasahujících do vnitřního prostoru bytu,</text:p>
              </text:list-item>
              <text:list-item>
                <text:p text:style-name="P2"> opravy a výměny elektrických koncových zařízení a rozvodných zařízení, zejména vypínačů, zásuvek, jističů, zvonků, domácích telefonů, zásuvek rozvodů datových sítí, signálů analogového i digitálního televizního vysílání a výměny zdrojů světla v osvětlovacích tělesech, opravy zařízení pro příjem satelitního televizního vysílání, opravy audiovizuálních zařízení sloužících k otevírání vchodových dveří do domu, opravy řídících jednotek a spínačů ventilace, klimatizace a centrálního vysavače, opravy elektronických systémů zabezpečení a automatických hlásičů pohybu,</text:p>
              </text:list-item>
              <text:list-item>
                <text:p text:style-name="P2"> výměny uzavíracích ventilů u rozvodu plynu s výjimkou hlavního uzávěru pro byt,</text:p>
              </text:list-item>
              <text:list-item>
                <text:p text:style-name="P2"> opravy a výměny uzavíracích armatur na rozvodech vody s výjimkou hlavního uzávěru pro byt, výměny sifonů a lapačů tuku,</text:p>
              </text:list-item>
              <text:list-item>
                <text:p text:style-name="P2"> opravy a certifikace bytových měřidel podle zákona o metrologii nebo zařízení pro rozdělování nákladů na vytápění a opravy a certifikace bytových vodoměrů teplé a studené vody, opravy hlásičů požáru a hlásičů kouře, opravy regulátorů prostorové teploty u systémů vytápění umožňujících individuální regulaci teploty,</text:p>
              </text:list-item>
              <text:list-item>
                <text:p text:style-name="P2"> opravy vodovodních výtoků, zápachových uzávěrek, odsavačů par, digestoří, mísicích baterií, sprch, ohřívačů vody, bidetů, umyvadel, van, výlevek, dřezů, splachovačů, kuchyňských sporáků, pečicích trub, vařičů, infrazářičů, kuchyňských linek, vestavěných a přistavěných skříní; u zařízení pro vytápění se za drobné opravy považují opravy kamen na pevná paliva, plyn a elektřinu včetně kouřovodů, kotlů etážového topení na elektřinu, kapalná a plynná paliva včetně kouřovodů a uzavíracích a regulačních armatur a ovládacích termostatů etážového topení; nepovažují se však za ně opravy radiátorů a rozvodů ústředního topení,</text:p>
              </text:list-item>
              <text:list-item>
                <text:p text:style-name="P1"> výměny drobných součástí předmětů uvedených v předchozím odstavci.</text:p>
              </text:list-item>
            </text:list>
            <text:p text:style-name="Text_20_body">Podobnou definici údržby a oprav sice obsahovalo nařízení vlády z roku 1995, to však zrušil právě nový občanský zákoník, navíc bylo potřeba seznam zaktualizovat. <text:span text:style-name="T1">Nový předpis teď začne platit od ledna 2016.</text:span></text:p>
            <text:p text:style-name="Text_20_body">Podle ministerstva není vyloučeno, aby si pronajímatel (majitel) a nájemce (nájemník) sjednali menší rozsah těchto povinností, než stanoví nařízení vlády, případně aby se dohodli, že se nájemce nebude na údržbě a drobných opravách podílet vůbec. Nelze si však dohodnout větší rozsah povinností.</text:p>
            <text:p text:style-name="Text_20_body">Běžnou údržbou se podle schváleného nařízení rozumí „udržování a čištění bytu včetně zařízení a vybavení, které se provádí obvykle při delším užívání“. Jde zejména o malování, opravu omítek, tapetování a čištění podlah včetně krytin, obkladů stěn a čištění zanesených vodovodních odpadů až <text:soft-page-break/>ke svislým rozvodům.</text:p>
            <text:p text:style-name="Text_20_body">Nájemce má dále zajišťovat a platit pravidelné prohlídky a čištění vodovodních výtoků, zápachových uzávěrek, odsavačů par, digestoří, mísicích baterií, sprch, ohřívačů vody, umyvadel, van, dřezů, splachovačů, kuchyňských sporáků, pečicích trub, vařičů, infrazářičů, kuchyňských linek nebo vestavěných skříní.</text:p>
            <text:p text:style-name="Text_20_body">Zajišťuje také prohlídky a čištění bytových kotlů nebo kamen. Výslovně sem ale nepatří opravy radiátorů a rozvodů ústředního topení – ty tedy hradí majitel bytu.</text:p>
            <text:p text:style-name="Text_20_body">Nájemník zajišťuje a hradí výměny žárovek, stejně jako třeba opravy či výměny vypínačů, zásuvek, zvonků, ale třeba i prahů, lišt nebo jednotlivých částí dveří a oken včetně kování a klik. Dále má nájemce na starosti opravy všech výše uvedených zařízení, u nichž odpovídá za prohlídky a údržbu, tedy například sprch nebo sporáků.</text:p>
            <text:p text:style-name="Text_20_body">Platit má také opravy a certifikace bytových měřidel, podle nichž se v domě počítají náklady na vytápění nebo spotřebu vody. Mezi povinnosti nájemníka patří i kontrola termostatických hlavic s elektronickým řízením, kontrola funkčnosti hlásiče kouře včetně výměny zdroje nebo kontrola a údržba vodovodních baterií s elektronickým řízením.</text:p>
            <text:p text:style-name="Text_20_body">Kromě konkrétně vyjmenovaných činností (podrobněji v infoboxu) se do drobných oprav počítají i další, pokud náklad na jednu opravu nepřesáhne tisíc korun.</text:p>
            <text:p text:style-name="Text_20_body">Vládní předpis ale obsahuje pojistku, která má pronajímatelům zabránit, aby na nájemce přenášeli i postupné opravy dlouhodobě zanedbaných bytů: Součet nákladů za drobné opravy nesmí přesáhnout částku 100 korun na metr čtvereční podlahové plochy bytu za kalendářní rok.</text:p>
            <text:p text:style-name="Text_20_body">Do plochy se kromě samotného bytu počítají i další prostory, které nájemce užívá výhradně (přičemž plocha sklepů, které nejsou místnostmi, a plocha balkonů, lodžií a teras se započítá pouze jednou polovinou).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0S</meta:editing-duration>
    <meta:editing-cycles>5</meta:editing-cycles>
    <meta:generator>LibreOffice/5.0.2.2$Windows_x86 LibreOffice_project/37b43f919e4de5eeaca9b9755ed688758a8251fe</meta:generator>
    <dc:date>2015-10-30T10:46:47.221000000</dc:date>
    <meta:document-statistic meta:table-count="0" meta:image-count="0" meta:object-count="0" meta:page-count="2" meta:paragraph-count="21" meta:word-count="717" meta:character-count="5064" meta:non-whitespace-character-count="4367"/>
    <meta:user-defined meta:name="Info 1"/>
    <meta:user-defined meta:name="Info 2"/>
    <meta:user-defined meta:name="Info 3"/>
    <meta:user-defined meta:name="Info 4"/>
  </office:meta>
</office:document-meta>
</file>