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text-properties style:text-underline-style="none" fo:font-weight="normal" style:font-weight-asian="normal" style:font-weight-complex="normal"/>
    </style:style>
    <style:style style:name="P3" style:family="paragraph" style:parent-style-name="Standard">
      <style:paragraph-properties fo:text-align="justify" style:justify-single-word="false"/>
      <style:text-properties style:text-underline-style="none" fo:font-weight="normal" officeooo:paragraph-rsid="0012cecd" style:font-weight-asian="normal" style:font-weight-complex="normal"/>
    </style:style>
    <style:style style:name="P4" style:family="paragraph" style:parent-style-name="Standard">
      <style:paragraph-properties fo:text-align="justify" style:justify-single-word="false"/>
      <style:text-properties style:text-underline-style="none" fo:font-weight="normal" officeooo:paragraph-rsid="0015e513" style:font-weight-asian="normal" style:font-weight-complex="normal"/>
    </style:style>
    <style:style style:name="P5" style:family="paragraph" style:parent-style-name="Standard">
      <style:paragraph-properties fo:text-align="justify" style:justify-single-word="false"/>
      <style:text-properties style:text-underline-style="none" fo:font-weight="normal" officeooo:paragraph-rsid="00264f10" style:font-weight-asian="normal" style:font-weight-complex="normal"/>
    </style:style>
    <style:style style:name="P6" style:family="paragraph" style:parent-style-name="Standard">
      <style:paragraph-properties fo:text-align="justify" style:justify-single-word="false"/>
      <style:text-properties style:text-underline-style="none" fo:font-weight="normal" officeooo:rsid="0011755d" officeooo:paragraph-rsid="0011755d" style:font-weight-asian="normal" style:font-weight-complex="normal"/>
    </style:style>
    <style:style style:name="P7" style:family="paragraph" style:parent-style-name="Standard">
      <style:paragraph-properties fo:text-align="justify" style:justify-single-word="false"/>
      <style:text-properties style:text-underline-style="none" fo:font-weight="normal" officeooo:rsid="0015e513" officeooo:paragraph-rsid="0015e513" style:font-weight-asian="normal" style:font-weight-complex="normal"/>
    </style:style>
    <style:style style:name="P8" style:family="paragraph" style:parent-style-name="Standard">
      <style:paragraph-properties fo:text-align="justify" style:justify-single-word="false"/>
      <style:text-properties style:text-underline-style="none" fo:font-weight="normal" officeooo:rsid="00169f77" officeooo:paragraph-rsid="00169f77" style:font-weight-asian="normal" style:font-weight-complex="normal"/>
    </style:style>
    <style:style style:name="P9" style:family="paragraph" style:parent-style-name="Standard">
      <style:paragraph-properties fo:text-align="justify" style:justify-single-word="false"/>
      <style:text-properties style:text-underline-style="none" fo:font-weight="normal" officeooo:rsid="001859c1" officeooo:paragraph-rsid="001859c1" style:font-weight-asian="normal" style:font-weight-complex="normal"/>
    </style:style>
    <style:style style:name="P10" style:family="paragraph" style:parent-style-name="Standard">
      <style:paragraph-properties fo:text-align="justify" style:justify-single-word="false"/>
      <style:text-properties style:text-underline-style="none" fo:font-weight="normal" officeooo:rsid="001a29d3" officeooo:paragraph-rsid="001a29d3" style:font-weight-asian="normal" style:font-weight-complex="normal"/>
    </style:style>
    <style:style style:name="P11" style:family="paragraph" style:parent-style-name="Standard">
      <style:paragraph-properties fo:text-align="justify" style:justify-single-word="false"/>
      <style:text-properties style:text-underline-style="none" fo:font-weight="normal" officeooo:rsid="002865dc" officeooo:paragraph-rsid="002865dc" style:font-weight-asian="normal" style:font-weight-complex="normal"/>
    </style:style>
    <style:style style:name="P12"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13" style:family="paragraph" style:parent-style-name="Standard">
      <style:paragraph-properties fo:text-align="justify" style:justify-single-word="false"/>
      <style:text-properties fo:font-size="14pt" style:text-underline-style="none" fo:font-weight="normal" officeooo:paragraph-rsid="0012cecd" style:font-size-asian="14pt" style:font-weight-asian="normal" style:font-size-complex="14pt" style:font-weight-complex="normal"/>
    </style:style>
    <style:style style:name="P14" style:family="paragraph" style:parent-style-name="Standard">
      <style:paragraph-properties fo:text-align="justify" style:justify-single-word="false"/>
      <style:text-properties fo:font-size="14pt" style:text-underline-style="none" fo:font-weight="normal" officeooo:paragraph-rsid="002429e1" style:font-size-asian="14pt" style:font-weight-asian="normal" style:font-size-complex="14pt" style:font-weight-complex="normal"/>
    </style:style>
    <style:style style:name="P15" style:family="paragraph" style:parent-style-name="Standard">
      <style:paragraph-properties fo:text-align="justify" style:justify-single-word="false"/>
      <style:text-properties fo:font-size="14pt" style:text-underline-style="none" fo:font-weight="normal" officeooo:paragraph-rsid="0011755d" style:font-size-asian="14pt" style:font-weight-asian="normal" style:font-size-complex="14pt" style:font-weight-complex="normal"/>
    </style:style>
    <style:style style:name="P16" style:family="paragraph" style:parent-style-name="Standard">
      <style:paragraph-properties fo:text-align="justify" style:justify-single-word="false"/>
      <style:text-properties fo:font-size="14pt" style:text-underline-style="none" fo:font-weight="normal" officeooo:rsid="0012cecd" officeooo:paragraph-rsid="0012cecd" style:font-size-asian="14pt" style:font-weight-asian="normal" style:font-size-complex="14pt" style:font-weight-complex="normal"/>
    </style:style>
    <style:style style:name="P17" style:family="paragraph" style:parent-style-name="Standard">
      <style:paragraph-properties fo:text-align="justify" style:justify-single-word="false"/>
      <style:text-properties fo:font-size="14pt" style:text-underline-style="none" fo:font-weight="normal" officeooo:rsid="0012cecd" officeooo:paragraph-rsid="002429e1" style:font-size-asian="14pt" style:font-weight-asian="normal" style:font-size-complex="14pt" style:font-weight-complex="normal"/>
    </style:style>
    <style:style style:name="P18" style:family="paragraph" style:parent-style-name="Standard">
      <style:paragraph-properties fo:text-align="justify" style:justify-single-word="false"/>
      <style:text-properties fo:font-size="14pt" style:text-underline-style="none" fo:font-weight="normal" officeooo:rsid="0011755d" officeooo:paragraph-rsid="0011755d" style:font-size-asian="14pt" style:font-weight-asian="normal" style:font-size-complex="14pt" style:font-weight-complex="normal"/>
    </style:style>
    <style:style style:name="P19" style:family="paragraph" style:parent-style-name="Standard">
      <style:paragraph-properties fo:text-align="justify" style:justify-single-word="false"/>
      <style:text-properties fo:font-size="14pt" style:text-underline-style="none" fo:font-weight="normal" officeooo:rsid="00169f77" officeooo:paragraph-rsid="00169f77" style:font-size-asian="14pt" style:font-weight-asian="normal" style:font-size-complex="14pt" style:font-weight-complex="normal"/>
    </style:style>
    <style:style style:name="P20" style:family="paragraph" style:parent-style-name="Standard">
      <style:paragraph-properties fo:text-align="justify" style:justify-single-word="false"/>
      <style:text-properties fo:font-size="14pt" style:text-underline-style="none" fo:font-weight="normal" officeooo:rsid="001859c1" officeooo:paragraph-rsid="001859c1" style:font-size-asian="14pt" style:font-weight-asian="normal" style:font-size-complex="14pt" style:font-weight-complex="normal"/>
    </style:style>
    <style:style style:name="P21" style:family="paragraph" style:parent-style-name="Standard">
      <style:paragraph-properties fo:text-align="justify" style:justify-single-word="false"/>
      <style:text-properties fo:font-size="14pt" style:text-underline-style="none" fo:font-weight="normal" officeooo:rsid="001a29d3" officeooo:paragraph-rsid="001a29d3" style:font-size-asian="14pt" style:font-weight-asian="normal" style:font-size-complex="14pt" style:font-weight-complex="normal"/>
    </style:style>
    <style:style style:name="P22" style:family="paragraph" style:parent-style-name="Standard">
      <style:paragraph-properties fo:text-align="justify" style:justify-single-word="false"/>
      <style:text-properties fo:font-size="14pt" style:text-underline-style="none" fo:font-weight="normal" officeooo:rsid="001b7c59" officeooo:paragraph-rsid="001b7c59" style:font-size-asian="14pt" style:font-weight-asian="normal" style:font-size-complex="14pt" style:font-weight-complex="normal"/>
    </style:style>
    <style:style style:name="P23" style:family="paragraph" style:parent-style-name="Standard">
      <style:paragraph-properties fo:text-align="justify" style:justify-single-word="false"/>
      <style:text-properties fo:font-size="14pt" style:text-underline-style="none" fo:font-weight="normal" officeooo:rsid="00264f10" officeooo:paragraph-rsid="00264f10" style:font-size-asian="14pt" style:font-weight-asian="normal" style:font-size-complex="14pt" style:font-weight-complex="normal"/>
    </style:style>
    <style:style style:name="P24" style:family="paragraph" style:parent-style-name="Standard">
      <style:paragraph-properties fo:text-align="justify" style:justify-single-word="false"/>
      <style:text-properties fo:font-size="14pt" style:text-underline-style="none" fo:font-weight="normal" officeooo:rsid="002760f0" officeooo:paragraph-rsid="002760f0" style:font-size-asian="14pt" style:font-weight-asian="normal" style:font-size-complex="14pt" style:font-weight-complex="normal"/>
    </style:style>
    <style:style style:name="P25" style:family="paragraph" style:parent-style-name="Standard">
      <style:paragraph-properties fo:text-align="justify" style:justify-single-word="false"/>
      <style:text-properties fo:font-size="14pt" style:text-underline-style="none" fo:font-weight="normal" officeooo:rsid="002865dc" officeooo:paragraph-rsid="002865dc" style:font-size-asian="14pt" style:font-weight-asian="normal" style:font-size-complex="14pt" style:font-weight-complex="normal"/>
    </style:style>
    <style:style style:name="P26" style:family="paragraph" style:parent-style-name="Standard">
      <style:paragraph-properties fo:text-align="justify" style:justify-single-word="false"/>
      <style:text-properties fo:font-size="14pt" style:text-underline-style="none" fo:font-weight="normal" officeooo:rsid="002a3f21" officeooo:paragraph-rsid="002a3f21" style:font-size-asian="14pt" style:font-weight-asian="normal" style:font-size-complex="14pt" style:font-weight-complex="normal"/>
    </style:style>
    <style:style style:name="P27" style:family="paragraph" style:parent-style-name="Standard">
      <style:paragraph-properties fo:text-align="justify" style:justify-single-word="false"/>
      <style:text-properties fo:font-size="14pt" style:text-underline-style="none" fo:font-weight="normal" officeooo:rsid="002c3274" officeooo:paragraph-rsid="002c3274" style:font-size-asian="14pt" style:font-weight-asian="normal" style:font-size-complex="14pt" style:font-weight-complex="normal"/>
    </style:style>
    <style:style style:name="P28" style:family="paragraph" style:parent-style-name="Standard">
      <style:text-properties fo:font-size="14pt" fo:font-weight="bold" officeooo:paragraph-rsid="00191f10" style:font-size-asian="14pt" style:font-weight-asian="bold" style:font-size-complex="14pt" style:font-weight-complex="bold"/>
    </style:style>
    <style:style style:name="P29" style:family="paragraph" style:parent-style-name="Standard">
      <style:text-properties fo:font-size="14pt" officeooo:paragraph-rsid="00191f10" style:font-size-asian="14pt" style:font-size-complex="14pt"/>
    </style:style>
    <style:style style:name="P30" style:family="paragraph" style:parent-style-name="Standard">
      <style:paragraph-properties fo:text-align="justify" style:justify-single-word="false"/>
      <style:text-properties fo:font-size="14pt" style:text-underline-style="solid" style:text-underline-width="auto" style:text-underline-color="font-color" fo:font-weight="bold" officeooo:rsid="00264f10" officeooo:paragraph-rsid="00264f10" style:font-size-asian="14pt" style:font-weight-asian="bold" style:font-size-complex="14pt" style:font-weight-complex="bold"/>
    </style:style>
    <style:style style:name="P31" style:family="paragraph" style:parent-style-name="Standard">
      <style:paragraph-properties fo:text-align="justify" style:justify-single-word="false"/>
      <style:text-properties fo:font-size="14pt" style:text-underline-style="solid" style:text-underline-width="auto" style:text-underline-color="font-color" fo:font-weight="bold" officeooo:rsid="00191f10" officeooo:paragraph-rsid="00191f10" style:font-size-asian="14pt" style:font-weight-asian="bold" style:font-size-complex="14pt" style:font-weight-complex="bold"/>
    </style:style>
    <style:style style:name="P32" style:family="paragraph" style:parent-style-name="Standard">
      <style:text-properties style:font-name="sans-serif" fo:font-size="13.5pt" officeooo:paragraph-rsid="00191f10" style:font-size-asian="13.5pt" style:font-name-complex="sans-serif"/>
    </style:style>
    <style:style style:name="P33" style:family="paragraph" style:parent-style-name="Standard">
      <style:text-properties style:font-name="sans-serif" fo:font-size="13.5pt" officeooo:paragraph-rsid="002ffff9" style:font-size-asian="13.5pt" style:font-name-complex="sans-serif"/>
    </style:style>
    <style:style style:name="P34" style:family="paragraph" style:parent-style-name="Standard">
      <style:paragraph-properties fo:text-align="justify" style:justify-single-word="false"/>
      <style:text-properties style:font-name="sans-serif" fo:font-size="14pt" fo:font-style="normal" style:text-underline-style="none" fo:font-weight="normal" officeooo:rsid="001859c1" officeooo:paragraph-rsid="00191f10" style:font-size-asian="14pt" style:font-style-asian="normal" style:font-weight-asian="normal" style:font-name-complex="sans-serif" style:font-size-complex="14pt" style:font-style-complex="normal" style:font-weight-complex="normal"/>
    </style:style>
    <style:style style:name="P35" style:family="paragraph" style:parent-style-name="Text_20_body">
      <style:text-properties fo:font-size="14pt" officeooo:paragraph-rsid="001a29d3" style:font-size-asian="14pt" style:font-size-complex="14pt"/>
    </style:style>
    <style:style style:name="P36" style:family="paragraph" style:parent-style-name="Text_20_body">
      <style:text-properties fo:font-size="14pt" officeooo:paragraph-rsid="001b9a12" style:font-size-asian="14pt" style:font-size-complex="14pt"/>
    </style:style>
    <style:style style:name="P37" style:family="paragraph" style:parent-style-name="Text_20_body">
      <style:text-properties fo:font-size="14pt" officeooo:rsid="001c94eb" officeooo:paragraph-rsid="001c94eb" style:font-size-asian="14pt" style:font-size-complex="14pt"/>
    </style:style>
    <style:style style:name="P38" style:family="paragraph" style:parent-style-name="Text_20_body">
      <style:text-properties fo:font-size="14pt" officeooo:rsid="0021c973" officeooo:paragraph-rsid="0021c973" style:font-size-asian="14pt" style:font-size-complex="14pt"/>
    </style:style>
    <style:style style:name="P39" style:family="paragraph" style:parent-style-name="Text_20_body">
      <style:text-properties fo:font-size="14pt" officeooo:rsid="00191f10" officeooo:paragraph-rsid="00191f10" style:font-size-asian="12.25pt" style:font-size-complex="14pt"/>
    </style:style>
    <style:style style:name="P40" style:family="paragraph" style:parent-style-name="Text_20_body">
      <style:text-properties fo:font-size="14pt" officeooo:rsid="002521cf" officeooo:paragraph-rsid="002521cf" style:font-size-asian="12.25pt" style:font-size-complex="14pt"/>
    </style:style>
    <style:style style:name="P41" style:family="paragraph" style:parent-style-name="Text_20_body">
      <style:paragraph-properties fo:text-align="justify" style:justify-single-word="false"/>
      <style:text-properties fo:font-size="14pt" style:text-underline-style="none" fo:font-weight="normal" officeooo:paragraph-rsid="00264f10" style:font-size-asian="14pt" style:font-weight-asian="normal" style:font-size-complex="14pt" style:font-weight-complex="normal"/>
    </style:style>
    <style:style style:name="P42" style:family="paragraph" style:parent-style-name="Text_20_body">
      <style:text-properties fo:font-size="14pt" style:text-underline-style="none" fo:font-weight="normal" officeooo:rsid="002521cf" officeooo:paragraph-rsid="00264f10" style:font-size-asian="14pt" style:font-weight-asian="normal" style:font-size-complex="14pt" style:font-weight-complex="normal"/>
    </style:style>
    <style:style style:name="P43" style:family="paragraph" style:parent-style-name="Text_20_body">
      <style:text-properties officeooo:paragraph-rsid="00191f10"/>
    </style:style>
    <style:style style:name="P44" style:family="paragraph" style:parent-style-name="Text_20_body">
      <style:paragraph-properties fo:text-align="justify" style:justify-single-word="false"/>
      <style:text-properties style:font-name="sans-serif" fo:font-size="14pt" fo:font-style="normal" style:text-underline-style="none" fo:font-weight="normal" officeooo:rsid="001859c1" officeooo:paragraph-rsid="001b9a12" style:font-size-asian="14pt" style:font-style-asian="normal" style:font-weight-asian="normal" style:font-name-complex="sans-serif" style:font-size-complex="14pt" style:font-style-complex="normal" style:font-weight-complex="normal"/>
    </style:style>
    <style:style style:name="P45" style:family="paragraph" style:parent-style-name="Základní_20_text_20_odsazený_20_2">
      <style:paragraph-properties fo:margin-left="0cm" fo:margin-right="0cm" fo:text-indent="0cm" style:auto-text-indent="false"/>
      <style:text-properties fo:font-style="normal" officeooo:paragraph-rsid="00191f10" style:font-style-asian="normal" style:font-style-complex="normal"/>
    </style:style>
    <style:style style:name="P46" style:family="paragraph" style:parent-style-name="Základní_20_text_20_odsazený_20_2">
      <style:paragraph-properties fo:text-align="justify" style:justify-single-word="false"/>
      <style:text-properties fo:font-size="14pt" fo:font-style="normal" style:text-underline-style="none" fo:font-weight="normal" officeooo:rsid="001859c1" officeooo:paragraph-rsid="00191f10" style:font-size-asian="14pt" style:font-style-asian="normal" style:font-weight-asian="normal" style:font-size-complex="14pt" style:font-style-complex="normal" style:font-weight-complex="normal"/>
    </style:style>
    <style:style style:name="P47" style:family="paragraph" style:parent-style-name="Standard">
      <style:paragraph-properties fo:text-align="justify" style:justify-single-word="false" fo:padding="0.074cm" fo:border-left="none" fo:border-right="none" fo:border-top="none" fo:border-bottom="0.06pt solid #000000" style:join-border="false"/>
      <style:text-properties style:text-underline-style="none" fo:font-weight="normal" officeooo:paragraph-rsid="00264f10" style:font-weight-asian="normal" style:font-weight-complex="normal"/>
    </style:style>
    <style:style style:name="P48" style:family="paragraph" style:parent-style-name="Standard">
      <style:paragraph-properties fo:text-align="justify" style:justify-single-word="false" style:border-line-width-bottom="0.002cm 0.035cm 0.002cm" fo:padding="0.074cm" fo:border-left="none" fo:border-right="none" fo:border-top="none" fo:border-bottom="1.11pt double #000000" style:join-border="false"/>
      <style:text-properties style:text-underline-style="none" fo:font-weight="normal" officeooo:paragraph-rsid="00264f10" style:font-weight-asian="normal" style:font-weight-complex="normal"/>
    </style:style>
    <style:style style:name="P49" style:family="paragraph" style:parent-style-name="Standard">
      <style:paragraph-properties fo:text-align="justify" style:justify-single-word="false"/>
      <style:text-properties fo:font-size="14pt" style:text-underline-style="none" fo:font-weight="bold" officeooo:rsid="001a29d3" officeooo:paragraph-rsid="001b7c59" style:font-size-asian="14pt" style:font-weight-asian="bold" style:font-size-complex="14pt" style:font-weight-complex="bold"/>
    </style:style>
    <style:style style:name="P50" style:family="paragraph" style:parent-style-name="Standard">
      <style:paragraph-properties fo:text-align="justify" style:justify-single-word="false"/>
      <style:text-properties fo:font-size="14pt" style:text-underline-style="none" fo:font-weight="normal" officeooo:rsid="0012cecd" officeooo:paragraph-rsid="002429e1" style:font-size-asian="14pt" style:font-weight-asian="normal" style:font-size-complex="14pt" style:font-weight-complex="normal"/>
    </style:style>
    <style:style style:name="P51" style:family="paragraph" style:parent-style-name="Standard">
      <style:paragraph-properties fo:text-align="justify" style:justify-single-word="false"/>
      <style:text-properties fo:font-size="14pt" style:text-underline-style="none" fo:font-weight="normal" officeooo:rsid="00264f10" officeooo:paragraph-rsid="00264f10" style:font-size-asian="14pt" style:font-weight-asian="normal" style:font-size-complex="14pt" style:font-weight-complex="normal"/>
    </style:style>
    <style:style style:name="P52" style:family="paragraph" style:parent-style-name="Text_20_body">
      <style:paragraph-properties fo:text-align="justify" style:justify-single-word="false"/>
      <style:text-properties style:font-name="Times New Roman" fo:font-size="14pt" fo:font-style="normal" style:text-underline-style="none" fo:font-weight="normal" officeooo:rsid="001859c1" officeooo:paragraph-rsid="001b9a12" style:font-size-asian="14pt" style:font-style-asian="normal" style:font-weight-asian="normal" style:font-name-complex="sans-serif" style:font-size-complex="14pt" style:font-style-complex="normal" style:font-weight-complex="normal"/>
    </style:style>
    <style:style style:name="T1" style:family="text">
      <style:text-properties style:text-underline-style="none" fo:font-weight="normal" style:font-size-asian="14pt" style:font-weight-asian="normal" style:font-weight-complex="normal"/>
    </style:style>
    <style:style style:name="T2" style:family="text">
      <style:text-properties style:text-underline-style="none" fo:font-weight="normal" officeooo:rsid="0024b80a" style:font-size-asian="14pt" style:font-weight-asian="normal" style:font-weight-complex="normal"/>
    </style:style>
    <style:style style:name="T3" style:family="text">
      <style:text-properties style:text-underline-style="none" fo:font-weight="normal" officeooo:rsid="002521cf" style:font-size-asian="14pt" style:font-weight-asian="normal" style:font-weight-complex="normal"/>
    </style:style>
    <style:style style:name="T4" style:family="text">
      <style:text-properties style:text-underline-style="none" fo:font-weight="normal" officeooo:rsid="0032344c" style:font-size-asian="14pt" style:font-weight-asian="normal" style:font-weight-complex="normal"/>
    </style:style>
    <style:style style:name="T5" style:family="text">
      <style:text-properties officeooo:rsid="0011755d"/>
    </style:style>
    <style:style style:name="T6" style:family="text">
      <style:text-properties fo:font-size="14pt" style:font-size-asian="14pt" style:font-size-complex="14pt"/>
    </style:style>
    <style:style style:name="T7" style:family="text">
      <style:text-properties fo:font-size="14pt" officeooo:rsid="0012cecd" style:font-size-asian="14pt" style:font-size-complex="14pt"/>
    </style:style>
    <style:style style:name="T8" style:family="text">
      <style:text-properties fo:font-size="14pt" officeooo:rsid="0015e513" style:font-size-asian="14pt" style:font-size-complex="14pt"/>
    </style:style>
    <style:style style:name="T9" style:family="text">
      <style:text-properties fo:font-size="14pt" officeooo:rsid="001859c1" style:font-size-asian="14pt" style:font-size-complex="14pt"/>
    </style:style>
    <style:style style:name="T10" style:family="text">
      <style:text-properties fo:font-size="14pt" officeooo:rsid="00191f10" style:font-size-asian="14pt" style:font-size-complex="14pt"/>
    </style:style>
    <style:style style:name="T11" style:family="text">
      <style:text-properties fo:font-size="14pt" officeooo:rsid="001b7c59" style:font-size-asian="14pt" style:font-size-complex="14pt"/>
    </style:style>
    <style:style style:name="T12" style:family="text">
      <style:text-properties fo:font-size="14pt" officeooo:rsid="002429e1" style:font-size-asian="14pt" style:font-size-complex="14pt"/>
    </style:style>
    <style:style style:name="T13" style:family="text">
      <style:text-properties fo:font-size="14pt" officeooo:rsid="002ffff9" style:font-size-asian="14pt" style:font-size-complex="14pt"/>
    </style:style>
    <style:style style:name="T14" style:family="text">
      <style:text-properties fo:font-size="14pt" officeooo:rsid="00333e31" style:font-size-asian="14pt" style:font-size-complex="14pt"/>
    </style:style>
    <style:style style:name="T15" style:family="text">
      <style:text-properties fo:font-size="14pt" officeooo:rsid="00360129" style:font-size-asian="14pt" style:font-size-complex="14pt"/>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4pt" fo:font-weight="bold" officeooo:rsid="0015e513" style:font-size-asian="14pt" style:font-weight-asian="bold" style:font-size-complex="14pt" style:font-weight-complex="bold"/>
    </style:style>
    <style:style style:name="T18" style:family="text">
      <style:text-properties fo:font-size="14pt" fo:font-weight="bold" officeooo:rsid="00169f77" style:font-size-asian="14pt" style:font-weight-asian="bold" style:font-size-complex="14pt" style:font-weight-complex="bold"/>
    </style:style>
    <style:style style:name="T19" style:family="text">
      <style:text-properties officeooo:rsid="0012cecd"/>
    </style:style>
    <style:style style:name="T20" style:family="text">
      <style:text-properties officeooo:rsid="0013fbcd"/>
    </style:style>
    <style:style style:name="T21" style:family="text">
      <style:text-properties officeooo:rsid="0015e513"/>
    </style:style>
    <style:style style:name="T22" style:family="text">
      <style:text-properties officeooo:rsid="001a29d3"/>
    </style:style>
    <style:style style:name="T23" style:family="text">
      <style:text-properties officeooo:rsid="001b9a12"/>
    </style:style>
    <style:style style:name="T24" style:family="text">
      <style:text-properties officeooo:rsid="001c94eb"/>
    </style:style>
    <style:style style:name="T25" style:family="text">
      <style:text-properties officeooo:rsid="001da4ad"/>
    </style:style>
    <style:style style:name="T26" style:family="text">
      <style:text-properties officeooo:rsid="00200d3f"/>
    </style:style>
    <style:style style:name="T27" style:family="text">
      <style:text-properties officeooo:rsid="00222305"/>
    </style:style>
    <style:style style:name="T28" style:family="text">
      <style:text-properties officeooo:rsid="00239149"/>
    </style:style>
    <style:style style:name="T29" style:family="text">
      <style:text-properties fo:font-size="13pt" officeooo:rsid="0012cecd" style:font-size-asian="13pt" style:font-size-complex="13pt"/>
    </style:style>
    <style:style style:name="T30" style:family="text">
      <style:text-properties officeooo:rsid="002429e1"/>
    </style:style>
    <style:style style:name="T31" style:family="text">
      <style:text-properties officeooo:rsid="00264f10"/>
    </style:style>
    <style:style style:name="T32" style:family="text">
      <style:text-properties officeooo:rsid="002865dc"/>
    </style:style>
    <style:style style:name="T33" style:family="text">
      <style:text-properties officeooo:rsid="0029f8f8"/>
    </style:style>
    <style:style style:name="T34" style:family="text">
      <style:text-properties officeooo:rsid="002a3f21"/>
    </style:style>
    <style:style style:name="T35" style:family="text">
      <style:text-properties officeooo:rsid="002c3274"/>
    </style:style>
    <style:style style:name="T36" style:family="text">
      <style:text-properties officeooo:rsid="002ffff9"/>
    </style:style>
    <style:style style:name="T37" style:family="text">
      <style:text-properties officeooo:rsid="0030f637"/>
    </style:style>
    <style:style style:name="T38" style:family="text">
      <style:text-properties officeooo:rsid="0032344c"/>
    </style:style>
    <style:style style:name="T39" style:family="text">
      <style:text-properties officeooo:rsid="00333e31"/>
    </style:style>
    <style:style style:name="T40" style:family="text">
      <style:text-properties officeooo:rsid="0033da56"/>
    </style:style>
    <style:style style:name="T41" style:family="text">
      <style:text-properties officeooo:rsid="00342ab2"/>
    </style:style>
    <style:style style:name="T42" style:family="text">
      <style:text-properties officeooo:rsid="0036012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1">Z</text:span>práva pro schůzi společenství vlastníků, konané <text:span text:style-name="T5">2</text:span>1.6.201<text:span text:style-name="T5">7</text:span></text:p>
      <text:p text:style-name="P2"/>
      <text:p text:style-name="P2"/>
      <text:p text:style-name="P12">Vážení zástupci domů společenství vlastníků,</text:p>
      <text:p text:style-name="P18">dovolte, abych vás přivítala na dnešní schůzi zástupců jednotlivých společenství vlastníků ve správě SBD Réna Ivančice. Na úvod musím omluvit nepřítomnost předsedy SBD Réna Ivančice, pana Ing. Vojtěcha Řeháka. Pan <text:span text:style-name="T42">p</text:span>ředseda je dlouhodobě nemocný. Předpokládaný návrat do práce <text:span text:style-name="T28">je </text:span>v měsíci srpnu. <text:s/>Proto vás dnes budu informovat v plném rozsahu sama. <text:span text:style-name="T28">Žádám Vás, abyste na jeho telefon po dobu jeho nemoci netelefonovali.</text:span> <text:span text:style-name="T28">Na případné dotazy z technické oblasti vám odpoví technici SBD Réna, pan Milan Musil a paní Ing. Zuzana Štěpanovská. </text:span></text:p>
      <text:p text:style-name="P6"/>
      <text:p text:style-name="P18">SBD Réna Ivančice zaznamenalo v roce 2016 značné personální změny. Nejdříve proběhla změna na funkci hlavního ekonoma SBD, když k 31.5.2016 odešla do důchodu paní Černá Renata. Na její místo jsem nastoupila já, tak jak jsem vás informovala přesně před rokem. Na konci roku 2016 odešel do důchodu pan Milan Pospíšil – technik SBD Réna, který měl na starosti veškeré revize a kontroly, pojištění, smlouvy s dodavatel<text:span text:style-name="T39">i</text:span> a <text:s/><text:span text:style-name="T19">hlavně problematiku kotelen. Nově tuto práci převzala paní Ing. Zuzana Štěpanovská, kterou jste dříve potkávali na sekretariátu a <text:s/>také měla na starosti členskou evidenci. Za ni jsme <text:s/>přijali paní Moniku Hruškovou. Jistě si dovedete představit, že tolik změn vyvolává spoustu otazníků, jak se povede navázat na předchozí systém práce, aby nedocházelo k závažným pochybením. S odstupem času musím konstatovat, že jsme toto období, které bylo opravdu hodně náročné, zvládli bez jakýchkoli komplikací.</text:span></text:p>
      <text:p text:style-name="P6"/>
      <text:p text:style-name="P7">N<text:span text:style-name="T6">yní Vás seznámím se situací ohledně bytového fondu družstva a převzetí správy nových bytových domů a pomoci při zakládání nových SVJ.</text:span></text:p>
      <text:p text:style-name="P4"><text:span text:style-name="T8">K 31.12.2016 spravovalo naše družstvo </text:span><text:span text:style-name="T17">2 222</text:span><text:span text:style-name="T8"> bytových jednotek. Z toho bylo </text:span><text:span text:style-name="T17">298</text:span><text:span text:style-name="T8"> bytů družstevních a </text:span><text:span text:style-name="T17">1 924</text:span><text:span text:style-name="T8"> bytů v osobním vlastnictví. Od 1.1.2017 máme nově ve správě dalších 33 bytů ve dvou společenstvích vlastníků na Zastávce a </text:span><text:span text:style-name="T15">v </text:span><text:span text:style-name="T8">Ivančicích. A nyní pomáháme se založením jednoho SVJ s 11 byty v Ivančicích. Po zapsání SVJ u krajského soudu v Brně se staneme správcem. V současné době tedy spravujeme celkem </text:span><text:span text:style-name="T17"><text:s/>2 2</text:span><text:span text:style-name="T18">55</text:span><text:span text:style-name="T8"> bytů a v nejbližší době toto číslo zvýšíme ještě o </text:span><text:span text:style-name="T17">11</text:span><text:span text:style-name="T8"> bytů.</text:span></text:p>
      <text:p text:style-name="P8"><text:span text:style-name="T8">S</text:span><text:span text:style-name="T6">BD Réna Ivančice se snaží každoročně se zvyšující režijní náklady ne</text:span><text:span text:style-name="T13">pokrýt</text:span><text:span text:style-name="T6"> zvyšováním správních poplatků, ale jdeme cestou získávání nových bytových domů do naší správy. Tento trend se budeme snažit udržovat co nejdéle.</text:span></text:p>
      <text:p text:style-name="P19">Proto jsme v současné době zahájili reklamní kampaň k získání dalších bytových domů do naší správy. Kampaň probíhá formou na našich www. stránkách a hlavně formou informačního letáku, který se snažíme umístit do bytových domů našeho regionu. Leták obsahuje výčet našich služeb a také mimořádnou nabídku – půl roku správy zdarma. Akce trvá do 31.12.2017. Leták jste dostávali u prezence.</text:p>
      <text:p text:style-name="P8"/>
      <text:p text:style-name="P8"><text:span text:style-name="T14">Abychom se chovali ekonomicky,</text:span><text:span text:style-name="T6"> byl loni zaveden poplatek ve výši 3</text:span><text:span text:style-name="T9">63</text:span><text:span text:style-name="T6">,-Kč </text:span><text:span text:style-name="T9">s</text:span><text:span text:style-name="T6"> DPH za změnu v evidenci </text:span><text:span text:style-name="T14">při prodeji bytů ve vlastnictví</text:span><text:span text:style-name="T6">. Tento poplatek schválilo představenstvo na svém jednání dne: </text:span><text:span text:style-name="T11">21.11.2016</text:span><text:span text:style-name="T6"> . To znamená, že pokud prodá vlastník byt, je nový vlastník povinen tuto změnu nahlásit v kanceláři družstva a </text:span><text:soft-page-break/><text:span text:style-name="T6">zaplatit za provedení změny v evidenci. Zatím se tento poplatek netýká změn z důvodu úmrtí a změny jména současného vlastníka.</text:span></text:p>
      <text:p text:style-name="P20">SBD Réna Ivančice provádí jedno účetnictví pro své členy, dále 10<text:span text:style-name="T36">6</text:span> účetnictví pro SVJ a 4 účetnictví pro jednodomová bytová družstva. U těchto čtyř jednodomových družstev byl <text:span text:style-name="T42">schválen představenstvem družstva správní poplatek ve výši 180,-Kč včetně DPH na 1 byt a měsíc od 1.1.2018 </text:span>z důvodu většího rozsahu prací na účetnictví . Žádného společenství vlastníků se zvýšení správního poplatku netýká.</text:p>
      <text:p text:style-name="P9"/>
      <text:p text:style-name="P9"><text:span text:style-name="T6">Nyní se dostávám k oblasti investic a údržby. U všech společenství vlastníků <text:s/>byly v roce 2016 vynaloženy náklady na opravy v domech a rekonstrukce ve výši <text:s text:c="16"/></text:span><text:span text:style-name="T16">5 009 921,</text:span><text:span text:style-name="T6">-Kč. Na revize hasících přístrojů </text:span><text:span text:style-name="T16">13 921,-Kč.</text:span></text:p>
      <text:p text:style-name="P10"><text:s/><text:span text:style-name="T6">O největší investiční akce se jednalo u těchto SVJ:</text:span></text:p>
      <text:p text:style-name="P21">Ivančice, Josefa Vávry 11,17 – výměna pla<text:span text:style-name="T42">s</text:span>tových výrobků - 330.000,-Kč</text:p>
      <text:p text:style-name="P21">Ivančice, Mjr. Nováka 2,4 – položení PVC - <text:s/>280.000,-Kč</text:p>
      <text:p text:style-name="P10"><text:span text:style-name="T6">Ivančice, Luční </text:span><text:span text:style-name="T11">1,3,5 – výměna stupaček TV,SV – 230 000,-Kč</text:span></text:p>
      <text:p text:style-name="P22">Němčičky 34 – GO střechy – 248 000,-Kč</text:p>
      <text:p text:style-name="P22">Rosice, Husova 1076-1077 – oprava chodníku a soklu domu – 325 000,-Kč</text:p>
      <text:p text:style-name="P22">Modřice, Popovická 890, zateplení fasády a plastové dveře – 525 000,-Kč</text:p>
      <text:p text:style-name="P22">Zbýšov, Petra Bezruče 504 -505 – zateplení fasády – 556 000,-Kč</text:p>
      <text:p text:style-name="P49"/>
      <text:p text:style-name="P20">Důležitou akcí letošního roku, která nás čeká, je u 69 domů včetně SVJ výměna vodoměrů. V <text:s/>průběhu roku vám budou do schránek doručeny dopisy o připravované výměně. Tyto dopisy přijdou samozřejmě pouze domům, kterých se to týká. </text:p>
      <text:p text:style-name="P8"/>
      <text:p text:style-name="P46">Již se stalo tradicí, že po shrnutí plánovaných oprav na <text:s/>domech vás upozorňuj<text:span text:style-name="T36">eme</text:span> na možnosti co nejefektivnějšího financování investic pomocí dotačních titulů na opravy a renovace bytových domů.</text:p>
      <text:p text:style-name="P28">Integrovaný regionální operační program ( IROP )</text:p>
      <text:p text:style-name="P29">Program je určen ke snižování energetické náročnosti u bytových domů.</text:p>
      <text:p text:style-name="P45"><text:span text:style-name="T40">Je </text:span><text:s/><text:span text:style-name="T40">ur</text:span>čen pro celé území ČR mimo Prahu. Poměrně složité <text:span text:style-name="T40">je i </text:span>vyplňování žádosti. <text:span text:style-name="T40">Na vyřízení tohoto dotačního programu je m</text:span>álo času.</text:p>
      <text:p text:style-name="P45"/>
      <text:p text:style-name="P32">Datum a čas vyhlášení výzvy</text:p>
      <text:p text:style-name="P32">1. 7. 2016</text:p>
      <text:p text:style-name="P32">Datum a čas zahájení příjmu </text:p>
      <text:p text:style-name="P32">žádostí o podporu</text:p>
      <text:p text:style-name="P32">15. 7. 2016</text:p>
      <text:p text:style-name="P32">Datum a čas ukončení příjmu </text:p>
      <text:p text:style-name="P33">žádostí <text:span text:style-name="T36">30.11.2017</text:span></text:p>
      <text:p text:style-name="P33">Celková částka dotací 8 750 000 000,- Kč</text:p>
      <text:p text:style-name="P34">Podrobnější údaje najdete na stránkách MMR</text:p>
      <text:p text:style-name="P34"/>
      <text:p text:style-name="P35">V dalším bloku bych se chtěl<text:span text:style-name="T22">a</text:span> zmínit o naší spolupráci s dodavatelem plynu firmou Lama energy. Jak jistě víte, SČMBD má se společností uzavřenu rámcovou smlouvu ohledně dodávky plynu. Spolupráce trvá již od roku 2013 a musím konstatovat, že <text:soft-page-break/>vztahy s dodavatelem jsou na velmi dobré úrovni . Projevuje se to zejména tím, že velice rychle řeší veškeré naše připomínky a požadavky, operativně nás informují o změnách a vlivech , které se mohou výhledově projevit na ceně plynu. </text:p>
      <text:p text:style-name="P35">Jen pro srovnání uvádím vývoj cen <text:span text:style-name="T23">za dodávku plynu od roku 2013</text:span> pro SBD Réna Ivančice <text:span text:style-name="T23">a SVJ v naší správě, která také uzavřela smlouvu na dodávku plynu od LAMY energy </text:span><text:s/>:</text:p>
      <text:p text:style-name="P35">2013……………..739,- Kč/MWh</text:p>
      <text:p text:style-name="P35">2014……………..738,-</text:p>
      <text:p text:style-name="P35">2015……………..755,-</text:p>
      <text:p text:style-name="P35">2016……………..645,-</text:p>
      <text:p text:style-name="P35">2017……………..492,-</text:p>
      <text:p text:style-name="P52">Z přehledu je patrné, že se nám daří oproti minulým rokům sjednávat neustále nižší cenu . <text:span text:style-name="T36">D</text:span>omnívám<text:span text:style-name="T36">e se</text:span>, že tento trend nebude trvat věčně, ale současná situace ve světě zatím nahrává nám.</text:p>
      <text:p text:style-name="P52"><text:span text:style-name="T23">Doporučujeme těm SVJ, kteří mají jiného dodavatele plynu pro svoje domovní kotelny, zvážení změny dodavatele.</text:span> <text:s/></text:p>
      <text:p text:style-name="P52">Co se týká hodnocení <text:s/>služeb pro SBD Réna Ivančice, musím říci, že jsme nyní ve fázi, že nemáme nějaké zásadní výtky <text:span text:style-name="T40">k</text:span> práci našich osvědčených dodavatelů. Ať už se jedná o kominické služby ( firma Beneš), <text:s/>servis výtahů (Konekta ), opravy a údržba el. <text:span text:style-name="T42">z</text:span>ařízení (fy. Karel Černý, <text:span text:style-name="T42">f</text:span>y. Lang )</text:p>
      <text:p text:style-name="P36"><text:span text:style-name="T25">Nyní</text:span> mi dovolte, abych vás informoval<text:span text:style-name="T23">a</text:span> o změně, která nastala od 1.1.2017 a tou je změna advokátní kanceláře, která <text:span text:style-name="T25">nám</text:span> pomáhá v řešení právních otázek. Náš původní právní zástupce, kancelář paní JUDr. Turečkov<text:span text:style-name="T37">á </text:span>oznámila našemu družstvu, že omezí právní služby a nebude již přijímat nové právní případy. <text:s/>Náhradou za kancelář paní <text:span text:style-name="T24">JUDr.</text:span> Turečkové byla vybrána a odsouhlasena představenstvem družstva advokátní kancelář Nekuda - <text:s/>Řeháková, která má také sídlo zde v Ivančicích na Palackého náměstí. Již pro nás <text:s/>i <text:span text:style-name="T24">pro</text:span> některá společenství vlastníků <text:s/>řeší několik právních případů. Poskytují veškeré <text:span text:style-name="T42">právní </text:span>služby. </text:p>
      <text:p text:style-name="P37">Chceme vás informovat také o ukončení činnosti notářek paní JUDr. Bartákové v Ivančicích a paní JUDr. Šimkové v Rosicích. Za obě bude náhrada, ale již jen v kancelářích v Brně. <text:span text:style-name="T26">Paní JUDr. Bartákovou nahradí od 1.7.2017 JUDr. Ing. Jiří Lorenčík, Štefánikova 61, Brno, telefon 720 125 128. Paní JUDr. Šimkovou nahradila od 28.4.2017 <text:s text:c="2"/>Mgr. Klára Janulíková, Nové sady 996/25, Brno, tel.601 165 175 – 6.</text:span></text:p>
      <text:p text:style-name="P38">V dalším bodě vás seznámím s problematikou dlužného nájemného. Součet dlužného nájemného za všechna SVJ činí k 31.12.2016 částku ve výši 798.061,-Kč. Je to číslo opravdu vysoké. Některá SVJ jsou zcela bez neplatičů. Mnoho SVJ však musí své neplatiče řešit. Naše pracovnice, paní Doubková, posílá předsedovi SVJ každé 3 měsíce seznam a výši dlužného nájemného na jednotlivých SVJ. Bylo by dobré, abyste této problematice věnovali svoji pozornost. V případě, že někdo dluží více jak 3 nezaplacené nájmy, je potřeba situaci řešit s právním zástupcem. Máme zkušenosti, <text:soft-page-break/>že dlouhodobě nevymáhané dluhy nakonec způsobí problémy celému SVJ.</text:p>
      <text:p text:style-name="P38">Zároveň <text:s/>vám pom<text:span text:style-name="T38">áháme</text:span> v hlídání dlužníků tím, že každý měsíc necháváme prověřit seznam dlužníků insolvenčním správcem. Ten zkontroluje, zda některý z dlužníků požádal soud o odlužení. Když se tak stane, ihned informuje<text:span text:style-name="T27">me</text:span> příslušné SVJ, aby požádalo svého právního zástupce <text:span text:style-name="T27">o připojení SVJ k insolvenčímu řízení.</text:span></text:p>
      <text:p text:style-name="P44"/>
      <text:p text:style-name="P3"><text:span text:style-name="T7">Nyní </text:span><text:span text:style-name="T12">se dostávám</text:span><text:span text:style-name="T7"> k ekonomické oblasti</text:span><text:span text:style-name="T29">.</text:span><text:span text:style-name="T19"> </text:span><text:span text:style-name="T7">Jak jsem již řekla, rok 2016 byl pro mě</text:span><text:span text:style-name="T6"> </text:span><text:span text:style-name="T7">náročný</text:span><text:span text:style-name="T6">, <text:s text:c="2"/>nejen z důvodu nových zkušeností, ale také proto, že rok 2016 přinesl některé změny v legislativě, které se týkají mimo jiné účetnictví a také vyúčtování služeb. </text:span><text:span text:style-name="T7">O těchto změnách jsem </text:span><text:span text:style-name="T15">v</text:span><text:span text:style-name="T7">ás informovala již loni.</text:span></text:p>
      <text:p text:style-name="P13">Novela zákona o účetnictví zavádí <text:s/>mimo jiné, kategorizaci účetních jednotek tak, že podle stanovených kritéri<text:span text:style-name="T42">í</text:span> se <text:s/>rozlišují mikro, malé, střední a velké účetní jednotky. <text:span text:style-name="T19">Všechna společenství vlastníků ve správě SBD Réna a naše bytové družstvo</text:span> <text:s/>se stalo účetní jednotkou mikro, což jsou kriteria : aktiva do 9 milionů, obrat do 18 milionů, počet zaměstnanců do 10-ti. Pro zařazení do této kategorie stačí splnění dvou kritérií ze tří .</text:p>
      <text:p text:style-name="P16">Zákon dále přináší i zjednodušení či osvobození, která se týkají zejména uvádění údajů a informací v účetní závěrce a zveřejňování účetních závěrek pro mikro a malé účetní jednotky.</text:p>
      <text:p text:style-name="P16">Účetní závěrky za rok 2016 jsem všem společenstvím vlastníkům stihla provést do konce měsíce února <text:span text:style-name="T30">2017</text:span> a průběžně vám byly zasílány. Byl u nich průvodní dopis, ve kterém jsem vás upozorňovala na nutnost podepsání přílohy k účetní závěrce <text:s/>a také na nutnost svolat shromáždění společenství vlastníků, kde bude tato účetní závěrka schválena. <text:span text:style-name="T20">Dále jsem tam psala, že máte podepsanou přílohu k účetní závěrce 2016 plus zápis ze shromáždění vlastníků odeslat do kanceláře družstva a to nejpozději do září letošního roku. Musím konstatovat, že hodně společenství vlastníků má již v současné době splněno a já jsem jejich účetní závěrky za rok 2016 <text:s/>zveřejnila <text:s/>na obchodním rejstříku ve sbírce listin. Máte čas do září, abych stihla i vaše účetní závěrky zveřejnit do konce roku 2017. Prosím, abyste tuto povinnost neodkládali. Příští rok <text:s/>nám zákon ukládá zveřejnit účetní závěrku bez odkladu co nejdříve po vypracování účetní závěrky.</text:span></text:p>
      <text:p text:style-name="P16"/>
      <text:p text:style-name="P14">Změny jste určitě zaznamenali <text:span text:style-name="T30">také </text:span>ve vyúčtování roku 2016, které jste od nás obdrželi koncem měsíce března. Prodloužila se doba, do kdy je vyúčtování splatné. Nově je to do 4 měsíců po obdržení vyúčtování. To znamená <text:s/>do 31.7.2017. Takové datum nám ukládá zákon. Přeplatky vyúčtování jsme se snažili vyplatit co nejdříve po reklamační lhůtě, abychom zbytečně neprodlužovali čekání na peníze. České poště a na sporožirové účty byly <text:span text:style-name="T40">přeplatky</text:span> odeslány dne:10.5.2017. Nedoplatky mohou <text:span text:style-name="T30">vlastníci</text:span> uhradit až do posledního dne lhůty splatnosti, tedy do 31.7.2017. </text:p>
      <text:p text:style-name="P17">Ve vyúčtování roku 2016 vyplácíme za <text:s/>domy <text:span text:style-name="T30">SVJ celkem částku</text:span> <text:span text:style-name="T31">9</text:span>.<text:span text:style-name="T31">850</text:span>.<text:span text:style-name="T31">281</text:span>,-Kč přeplatků a nedoplatky činí <text:span text:style-name="T31">353.291</text:span>,-Kč. U bytů, kde vznikl nedoplatek, byly zálohy na služby zvýšeny od měsíce května 2017.</text:p>
      <text:p text:style-name="P17"/>
      <text:p text:style-name="P17"/>
      <text:p text:style-name="P23"><text:soft-page-break/>Nyní se dostávám k výsledkům hospodaření našeho družstva za rok 2016.</text:p>
      <text:p text:style-name="P23"/>
      <text:p text:style-name="P5">Náklady celkem <text:tab/><text:tab/><text:tab/><text:tab/> <text:span text:style-name="T6">10 883 946,92</text:span></text:p>
      <text:p text:style-name="P47">výnosy celkem<text:tab/><text:tab/><text:tab/><text:tab/> <text:span text:style-name="T6">11 091 158,05</text:span></text:p>
      <text:p text:style-name="P48">Přebytek celkového hospodaření – zisk <text:s text:c="13"/><text:span text:style-name="T16">207.211,13</text:span></text:p>
      <text:p text:style-name="P5"/>
      <text:p text:style-name="P23"/>
      <text:p text:style-name="P12">Pro družstvo byl zpracován jako <text:span text:style-name="T5">každý rok</text:span> reting fi DB CCB Praha. Ekonomické ukazatele byly hodnoceny a posouzeny v sedmi stupňové stupnici. Bytové družstvo dosáhlo na druhou pozici písmenem A – Téměř bez rizika. Citace hodnocení: BD má výjimečnou dobrou schopnost včas plnit své finanční závazky. Ekonomické ukazatele prokazují vynikající finanční stabilitu. Příznivé ekonomické podmínky regionu a parametry charakterizující vnitřní situaci BD <text:span text:style-name="T5">(platební morálka, tvorba fondu oprav a pod.)</text:span>dávají velmi dobré předpoklady dalšího rozvoje. </text:p>
      <text:p text:style-name="P12"/>
      <text:p text:style-name="P41">Dle dosažených výsledků je patrné, že zaměstnanci bytového družstva Réna, tzn. ekonomického a technického úseku, odvádějí kvalitní práci a snaží se , aby <text:s/>hospodaření družstva dosahovalo co nejlepších výsledků. </text:p>
      <text:p text:style-name="P15"/>
      <text:p text:style-name="P2"/>
      <text:p text:style-name="P2"/>
      <text:p text:style-name="P30">Hodnocení spolupráce s výbory SVJ</text:p>
      <text:p text:style-name="P24">V tomto bodu dnešní schůze chtěl pan předseda poděkovat všem příkladným předsedům společenství vlastníků, kteří se o společenství starají v<text:span text:style-name="T32">z</text:span>o<text:span text:style-name="T32">r</text:span>ně a pravidelně <text:span text:style-name="T32"><text:s/>s naším družstvem spolupracují. Problémy ve svých domech řeší ve spolupráci s námi bez zbytečných odkladů.</text:span></text:p>
      <text:p text:style-name="P25">Jsou ale i taková SVJ, kde nemáme kontakt s členy výboru po celý rok. Někde nereagují ani na opětovné požadavky na spolupráci jak v oblasti ekonomické, tak technické. </text:p>
      <text:p text:style-name="P25">V nejbližší době bude velmi problematická oblast řešení zápisu změn na obchodním rejstříku u těch SVJ, kde skončí volební období výboru SVJ. Touto pomocí pro SVJ se zabýval pouze pan předseda <text:span text:style-name="T40">Ing. </text:span>Řehák. Věřím, že jakmile to jeho zdravotní stav dovolí, bude mi nápomocen, abych s jeho pomocí pro vás tuto službu zabezpečila já.</text:p>
      <text:p text:style-name="P25">Zatím je důležité, abyste věděli, že pokud <text:span text:style-name="T41">členům výboru </text:span>SVJ vyprší mandát, je <text:span text:style-name="T40">nutné</text:span> svolat schůzi SVJ,<text:span text:style-name="T34"> raději pár dnů po skončení mandátu. <text:s text:c="3"/>Kdyby byla členská schůze dříve než vyprší mandát, musí původní výbor svolat schůzi výboru a tam složit mandáty.</text:span> <text:span text:style-name="T34">Takže je lepší svolat schůzi po ukončení mandátu. </text:span>Na viditelném místě v domě vyvěsíte <text:span text:style-name="T42">14 dnů předem </text:span>pozvánku. N<text:span text:style-name="T33">a</text:span> pozvánce musí být program schůze – např.1) úvod, 2)volba nových člen<text:span text:style-name="T33">ů výboru, 3) závěr. Program může mít i více bodů, dle potřeby vašeho SVJ, ale pro krajský soud je tříbodový program dostačující.</text:span></text:p>
      <text:p text:style-name="P26">Na členské schůzi musí být podepsaná prezenční listina, která je vypracována dle listu vlastnictví. Tu musí podepsat nadpoloviční většina podle spoluvlastnického podílu. </text:p>
      <text:p text:style-name="P26"><text:soft-page-break/>Pak přejdete k volbě jednotlivých členů výboru a to samostatným hlasováním o každém členu výboru.</text:p>
      <text:p text:style-name="P26">Kandidát musí být představen a pak má být vznesen dotaz kdo je pro, aby se kandidát stal členem výboru. Ze schůze provedete zápis. U každého voleného člena výboru musí být uvedeno procento hlasů těch vlastníků kolik hlasovalo pro, proti, zdrželo se.</text:p>
      <text:p text:style-name="P26">Zápis podepíše zapisovatel.</text:p>
      <text:p text:style-name="P26">Následuje schůze výboru SVJ, kde členové výboru mezi sebou zvolí opět postupně předsedu a místopředsedu výboru. Zde se hlasuje stejně jen s tím, že se v zápisu <text:s/>pro jednotlivé kandidáty neuvádějí hlasy už v procentech, ale v počtech hlasů. Zápis musí všichni tři podepsat.</text:p>
      <text:p text:style-name="P26">Dalším dokladem je čestné prohlášení člena statutárního <text:span text:style-name="T35">orgánu</text:span>, <text:span text:style-name="T35">kde musí být ověřené podpisy a dále vyplněný <text:s/>inteligentní formulář taktéž </text:span><text:s/><text:span text:style-name="T35">s ověřenými podpisy.</text:span></text:p>
      <text:p text:style-name="P27">To jsou však doklady, které vám k podpisu <text:span text:style-name="T42">připravíme</text:span>. </text:p>
      <text:p text:style-name="P27">Ještě jednou prosím o trpělivost <text:span text:style-name="T42">ta</text:span> SVJ, kte<text:span text:style-name="T42">rá</text:span> mají vše <text:span text:style-name="T42">připravené</text:span> k vyřízení na krajském soudě a díky nemoci pana předsedy nebylo možné dotáhnout změnu k zápisu na obchodním rejstříku.</text:p>
      <text:p text:style-name="P27">Věřím, že se <text:s/>situace začne lepšit. V posledních dnech jsem se s problematikou hodně seznámila a <text:span text:style-name="T41">po</text:span> konzult<text:span text:style-name="T41">aci</text:span> s panem předsedou po telefonu, začnu jednotlivé případy řešit. </text:p>
      <text:p text:style-name="P11"/>
      <text:p text:style-name="P2"><text:tab/><text:tab/><text:tab/><text:tab/><text:tab/><text:tab/><text:tab/><text:tab/><text:tab/></text:p>
      <text:p text:style-name="P31">Pozemky</text:p>
      <text:p text:style-name="P43"><text:span text:style-name="T6"><text:s/>V </text:span><text:span text:style-name="T10">k</text:span><text:span text:style-name="T6">auze ohledně pozemků pod bytovými domy se situace nějak výrazně nezměnila. Nadále nás zastupuje Společná advokátní kancelář JUDr. Juříček a spol., která podniká všechny možné kroky, aby vrácení peněz od obcí za pozemky proběhlo v co nejkratší době. V současné době bylo z celkové částky </text:span><text:span text:style-name="T16">1 024 588,- Kč</text:span><text:span text:style-name="T6"> vrácených peněz od obcí <text:s/>vyplaceno jednotlivcům </text:span><text:span text:style-name="T16">848 364,- Kč</text:span><text:span text:style-name="T6"> a zbývající částku </text:span><text:span text:style-name="T16">176 224,- Kč</text:span><text:span text:style-name="T6"> jsme zatí</text:span><text:span text:style-name="T10">m</text:span><text:span text:style-name="T6"> nevyplatili z důvodu nedohledání původních členů družstva, kteří změnili adresu bydliště, popř. zemřeli a tím pádem bude muset být znovu otevřeno dědické řízení. V první etapě vymáhání úhrad od obcí za pozemky pod bytovými domy probíhá </text:span><text:span text:style-name="T16">jednání ještě s městem Oslavany o částku 100 000,- Kč.</text:span><text:span text:style-name="T6"> </text:span></text:p>
      <text:p text:style-name="P39">Ve sporech ohledně vyplácení pozemků, které protiprávně prodávaly členům družstva jednotlivé obce jsme byli docela úspěšní, hlavně pro naše stále ještě družstevní domy. Horší situace nastala ve vymáhání těchto peněz pro domy, které se již staly SVJ. Tam jsme si nebyli jisti svojí kompetencí, zda můžeme za t<text:span text:style-name="T42">a</text:span>to SVJ spor vést. V každém případě se nám podařilo vrátit peníze pro <text:span text:style-name="T38">2</text:span> SVJ v Ivančicích a v <text:span text:style-name="T1">současné době probíhá další etapa, kdy se snažíme pomoci vrátit peníze za pozemky pro dům </text:span><text:span text:style-name="T4">SVJ</text:span><text:span text:style-name="T1"> v Rosicích, </text:span><text:span text:style-name="T4">n</text:span><text:span text:style-name="T1">a Komenského náměstí. </text:span><text:span text:style-name="T3">Byla jsem informovaná, že toto SVJ má již domluvenou schůzku s JUDr. Juříčkem, který je značně pracovně vytížený a proto stále</text:span><text:span text:style-name="T1"> </text:span><text:span text:style-name="T3">č</text:span><text:span text:style-name="T2">ekáme na </text:span><text:span text:style-name="T3">jeho písemné </text:span><text:span text:style-name="T2">stanovisko, zda za SVJ můžeme vymáhat </text:span><text:span text:style-name="T3">my</text:span><text:span text:style-name="T2">, </text:span><text:span text:style-name="T3">jeho správci </text:span><text:span text:style-name="T2">nebo to bude muset dělat výbor SVJ sám. K tomu nám také dopomůže první zkušenost SVJ na Komenského náměstí v Rosicích.</text:span></text:p>
      <text:p text:style-name="P40"><text:span text:style-name="T2">J</text:span><text:span text:style-name="T1">akmile obdržíme písemné stanovisko, budeme vás informovat prostřednictvím našich www.stránek.</text:span></text:p>
      <text:p text:style-name="P4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ans-serif" svg:font-family="sans-serif, 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Základní_20_text_20_odsazený_20_2" style:display-name="Základní text odsazený 2" style:family="paragraph" style:parent-style-name="Standard">
      <style:paragraph-properties fo:margin-left="0cm" fo:margin-right="0cm" fo:text-align="justify" style:justify-single-word="false" fo:text-indent="1.249cm" style:auto-text-indent="false"/>
      <style:text-properties fo:font-size="14pt" fo:font-style="italic" style:font-size-asian="14pt"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nata Černá</meta:initial-creator>
    <meta:creation-date>2014-07-01T08:27:03.21</meta:creation-date>
    <dc:date>2017-06-26T15:26:57.003000000</dc:date>
    <meta:editing-duration>PT2H36M51S</meta:editing-duration>
    <meta:editing-cycles>8</meta:editing-cycles>
    <meta:generator>LibreOffice/4.3.1.2$Windows_x86 LibreOffice_project/958349dc3b25111dbca392fbc281a05559ef6848</meta:generator>
    <meta:document-statistic meta:table-count="0" meta:image-count="0" meta:object-count="0" meta:page-count="7" meta:paragraph-count="78" meta:word-count="2539" meta:character-count="16436" meta:non-whitespace-character-count="13851"/>
  </office:meta>
</office:document-meta>
</file>